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woning Buitenplaats Passewaaij 0, naast Passewaaijse Hogeweg nr. 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nieuwbouw woning Buitenplaats Passewaaij 0, naast Passewaaijse Hogeweg nr. 3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5-7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2 jul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2363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3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3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nieuwbouw woning Buitenplaats Passewaaij 0, naast Passewaaijse Hogeweg nr. 3 Tiel ontvangstdatum 15-7-2025.</meta:user-defined>
    <dc:language>nl</dc:language>
    <meta:user-defined meta:name="OVERHEIDop.locatietype/OVERHEIDop.gebiedsmarkering">Weg</meta:user-defined>
    <meta:user-defined meta:name="DC.title">Aanvraag vergunning voor nieuwbouw woning Buitenplaats Passewaaij 0, naast Passewaaijse Hogeweg nr. 3 Tie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634</meta:user-defined>
    <meta:user-defined meta:name="OVERHEIDop.GmbID/DC.identifier">gmb-2025-323634</meta:user-defined>
    <meta:user-defined meta:name="OVERHEIDop.versieInformatie"/>
  </office:meta>
</office:document-meta>
</file>