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 Leonardsweg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, Wanssum - </text:span>het bouwen van een woonunit - zaaknummer Z2025-00002421 - ontvangstdatum 2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36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1</meta:user-defined>
    <meta:user-defined meta:name="DCTERMS.abstract">Betreft: Aanvraag Omgevingsvergunning - St Leonardsweg,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 Leonardsweg, Wanss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632</meta:user-defined>
    <meta:user-defined meta:name="OVERHEIDop.GmbID/DC.identifier">gmb-2025-323632</meta:user-defined>
    <meta:user-defined meta:name="OVERHEIDop.versieInformatie"/>
  </office:meta>
</office:document-meta>
</file>