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partiële herziening Koopsweg 1, de Lu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6 mei 2025 het bestemmingsplan “Buitengebied, partiële herziening Koopsweg 1, De Lutte” gewijzigd heeft vastgesteld. Het vastgestelde bestemmingsplan met ID nummer NL.IMRO.0168.bp008vzp20ph007-0401 ligt met ingang van donderdag 24 juli 2025 gedurende 6 weken voor iedereen ter inzage.</text:p>
            <text:p text:style-name="common-al">
            <text:span text:style-name="nadrukvet">Omschrijving plan</text:span>
          </text:p>
            <text:p text:style-name="common-al">Om toekomstbestendig te blijven heeft het bedrijf (tuin- en parkmachines) aan Koopsweg 1 een nieuw bedrijfsgebouw (omvang 600m2) nodig. Om dit bedrijfsgebouw te realiseren, dient het maximaal toegestane bebouwingsoppervlakte binnen het bijbehorende bestemmingsvlak te worden verruimd. Deze verruiming gaat gepaard met een investering in het landschap op basis van het KGO-beleid. Om de beoogde ontwikkeling mogelijk te maken, moet het bestemmingsplan worden herzien. </text:p>
            <text:p text:style-name="common-al">Bij het vaststellen van het bestemmingsplan is een wijziging aangebracht ten opzichte van het ontwerpplan. Het betreft hier een aanscherping van het (landschappelijk) inpassingsplan.</text:p>
            <text:p text:style-name="common-al">
            <text:span text:style-name="nadrukvet">Inzien bestemmingsplan</text:span>
          </text:p>
            <text:p text:style-name="common-al">Het vastgestelde bestemmingsplan kan met ingang van donderdag 24 juli 2025 tot en met 3 september 2025 tijdens de openingstijden worden ingezien bij de receptie van het gemeentehuis van Losser. Het plan (verbeelding en regels) en de bijbehorende toelichting met bijlagen kunnen ook via het Omgevingsloket (Regels op de kaart) worden bekeken.</text:p>
            <text:p text:style-name="common-al">
            <text:span text:style-name="nadrukvet">Beroep</text:span>
          </text:p>
            <text:p text:style-name="common-al">Een belanghebbende kan gedurende de periode van ter inzage legging tegen dit besluit per brief beroep instellen bij de Afdeling bestuursrechtspraak van de Raad van State, Postbus 20019, 2500 EA 's-Gravenhage. Dit kan ook online via het <text:a xlink:href="https://loket.raadvanstate.nl/digitaal-loket/" xlink:type="simple"><text:span text:style-name="nadrukondlijn">Digitaal Loket van de Raad van State</text:span></text:a>.</text:p>
            <text:p text:style-name="common-al">
            <text:span text:style-name="nadrukvet">Inwerkingtreding</text:span>
          </text:p>
            <text:p text:style-name="last-al">Het vaststellingsbesluit treedt in werking daags na afloop van de beroepstermijn, tenzij binnen die termijn in samenhang met een ingesteld beroep een afzonderlijk verzoek om voorlopige voorziening is ingediend bij de voorzitter van de Afdeling bestuursrechtspraak van de Raad van State. Dit kan ook online via het <text:a xlink:href="https://loket.raadvanstate.nl/digitaal-loket/" xlink:type="simple"><text:span text:style-name="nadrukondlijn">Digitaal Loket van de Raad van State</text:span></text:a>. In dat geval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Losser, 24 juli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362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2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2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bp008vzp20ph007-04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partiële herziening Koopsweg 1, de Lutte”</meta:user-defined>
    <meta:user-defined meta:name="DCTERMS.W3CDTF/DCTERMS.available">2025-07-23</meta:user-defined>
    <meta:user-defined meta:name="DCTERMS.W3CDTF/OVERHEIDop.jaargang">2025</meta:user-defined>
    <meta:user-defined meta:name="OVERHEIDop.publicationIssue">323629</meta:user-defined>
    <meta:user-defined meta:name="OVERHEIDop.GmbID/DC.identifier">gmb-2025-323629</meta:user-defined>
    <meta:user-defined meta:name="OVERHEIDop.versieInformatie"/>
  </office:meta>
</office:document-meta>
</file>