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twee bomen i.v.m. herstel twee laanstructuren in landschapspark, Heinoseweg 18 8026PC Zwolle (rijksmonument) [zaaknummer 0193ESUITE1506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7-2025</text:p>
            <text:p text:style-name="common-al">
            <text:span text:style-name="nadrukvet">Locatie:</text:span> Heinoseweg 18 8026PC Zwolle,  landschapspark Soeslo (rijksmonument)</text:p>
            <text:p text:style-name="common-al">
            <text:span text:style-name="nadrukvet">Zaakomschrijving:</text:span> het kappen van een twee bomen in verbande met herstel van twee laanstructuren in het landschapspark</text:p>
            <text:p text:style-name="common-al">
            <text:span text:style-name="nadrukvet">Zaaknummer:</text:span> 0193ESUITE15062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6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6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06222025</meta:user-defined>
    <meta:user-defined meta:name="DCTERMS.abstract">het kappen van een twee bomen i.v.m. herstel van twee laanstructuren in het landschaps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twee bomen i.v.m. herstel twee laanstructuren in landschapspark, Heinoseweg 18 8026PC Zwolle (rijksmonument) [zaaknummer 0193ESUITE1506222025]</meta:user-defined>
    <meta:user-defined meta:name="DCTERMS.W3CDTF/DCTERMS.available">2025-07-23</meta:user-defined>
    <meta:user-defined meta:name="DCTERMS.W3CDTF/OVERHEIDop.jaargang">2025</meta:user-defined>
    <meta:user-defined meta:name="OVERHEIDop.publicationIssue">323628</meta:user-defined>
    <meta:user-defined meta:name="OVERHEIDop.GmbID/DC.identifier">gmb-2025-323628</meta:user-defined>
    <meta:user-defined meta:name="OVERHEIDop.versieInformatie"/>
  </office:meta>
</office:document-meta>
</file>