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oevoegen terras voor horecabedrijf DELA Uitvaartverzorging N.V., Kanaalstraat 4 5611CT Eindhoven, Kanaalstraat 6 5611C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5509 </text:p>
            <text:p text:style-name="common-al"> Omschrijving: toevoegen terras voor horecabedrijf DELA Uitvaartverzorging N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naalstraat 4 5611CT Eindhoven</text:p>
              </text:list-item>
              <text:list-item text:style-override="id1-3-2-1-1-5-2">
                <text:number>-</text:number>
                <text:p text:style-name="al"/>
                <text:p text:style-name="al">Kanaalstraat 6 5611CT Eindhoven</text:p>
              </text:list-item>
            </text:list>
            <text:p text:style-name="common-al"> Soort aanvraag: Alcoholwet </text:p>
            <text:p text:style-name="common-al"> Besluit: Ingetrokken aanvraag </text:p>
            <text:p text:style-name="common-al"> Besluitdatum: 21-07-2025 </text:p>
            <text:p text:style-name="common-al"> Heeft u direct belang bij deze beslissing? Dan kunt u binnen zes weken, na 21-07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362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2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5509</meta:user-defined>
    <meta:user-defined meta:name="DCTERMS.abstract">toevoegen terras voor horecabedrijf DELA Uitvaartverzorging N.V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toevoegen terras voor horecabedrijf DELA Uitvaartverzorging N.V., Kanaalstraat 4 5611CT Eindhoven, Kanaalstraat 6 5611CT Eindhov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25</meta:user-defined>
    <meta:user-defined meta:name="OVERHEIDop.GmbID/DC.identifier">gmb-2025-323625</meta:user-defined>
    <meta:user-defined meta:name="OVERHEIDop.versieInformatie"/>
  </office:meta>
</office:document-meta>
</file>