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utsebocht 157A-01 - OMV.25.07.00269 - Meerdere locaties in gebied Fey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utsebocht 157A-01, 3073 HH, kappen van 42 bomen. Het aanvraagformulier en situatietekeningen zijn toegevoegd aan deze publicatie (aanvraagdatum 16-07-2025, dossiernummer OMV.25.07.0026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6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utsebocht 157A-01 - OMV.25.07.00269 - Meerdere locaties in gebied Feyenoord</meta:user-defined>
    <meta:user-defined meta:name="DCTERMS.W3CDTF/DCTERMS.available">2025-07-23</meta:user-defined>
    <meta:user-defined meta:name="DCTERMS.W3CDTF/OVERHEIDop.jaargang">2025</meta:user-defined>
    <meta:user-defined meta:name="OVERHEIDop.externeBijlage">Aanvraagformulier OMV.25.07.00269|exb-2025-27259</meta:user-defined>
    <meta:user-defined meta:name="OVERHEIDop.externeBijlage">Situatietekening OMV.25.07.00269|exb-2025-27260</meta:user-defined>
    <meta:user-defined meta:name="OVERHEIDop.publicationIssue">323624</meta:user-defined>
    <meta:user-defined meta:name="OVERHEIDop.GmbID/DC.identifier">gmb-2025-323624</meta:user-defined>
    <meta:user-defined meta:name="OVERHEIDop.versieInformatie"/>
  </office:meta>
</office:document-meta>
</file>