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en Dr. Pameijerstraat 2-10 en Hogeweidseweg 89-1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en Dr. Pameijerstraat 2-10 en Hogeweidseweg 89-1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6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DCTERMS.abstract">Aanvraag vergunning voor nieuwbouw woningen Dr. Pameijerstraat 2-10 en Hogeweidseweg 89-117 Tiel ontvangstdatum 14-7-2025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nieuwbouw woningen Dr. Pameijerstraat 2-10 en Hogeweidseweg 89-117 T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20</meta:user-defined>
    <meta:user-defined meta:name="OVERHEIDop.GmbID/DC.identifier">gmb-2025-323620</meta:user-defined>
    <meta:user-defined meta:name="OVERHEIDop.versieInformatie"/>
  </office:meta>
</office:document-meta>
</file>