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upiterstraat 202, Hoofddorp - het realiseren van 198 woningen, 160 m2 kantoor inclusief stallingsgarages en fietsen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wee woongebouwen (blok 11 en 12) met een totaal van 198 woningen, 160 m² kantoor inclusief stallingsgarages en een fietsenberging. </text:p>
            <text:p text:style-name="common-al">Aanvrager: Jupiterstraat Ontwikkeling B.V. </text:p>
            <text:p text:style-name="common-al">Zaaknummer: 12113380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04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6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0497</meta:user-defined>
    <meta:user-defined meta:name="DCTERMS.abstract">Bekendmaking van Gemeente Haarlemmermeer</meta:user-defined>
    <dc:language>nl</dc:language>
    <meta:user-defined meta:name="OVERHEIDop.locatietype/OVERHEIDop.gebiedsmarkering">Punt</meta:user-defined>
    <meta:user-defined meta:name="DC.title">Vergunning verleend - Jupiterstraat 202, Hoofddorp - het realiseren van 198 woningen, 160 m2 kantoor inclusief stallingsgarages en fietsenberging</meta:user-defined>
    <meta:user-defined meta:name="OVERHEIDop.datumEindeReactietermijn">2025-03-12</meta:user-defined>
    <meta:user-defined meta:name="OVERHEIDop.terinzageleggingBG">https://mozardloket.odnzkg.nl/mozard/!suite42.scherm1260?mObj=1400497</meta:user-defined>
    <meta:user-defined meta:name="DCTERMS.W3CDTF/DCTERMS.available">2025-01-27</meta:user-defined>
    <meta:user-defined meta:name="DCTERMS.W3CDTF/OVERHEIDop.jaargang">2025</meta:user-defined>
    <meta:user-defined meta:name="OVERHEIDop.publicationIssue">32362</meta:user-defined>
    <meta:user-defined meta:name="OVERHEIDop.GmbID/DC.identifier">gmb-2025-32362</meta:user-defined>
    <meta:user-defined meta:name="OVERHEIDop.versieInformatie"/>
  </office:meta>
</office:document-meta>
</file>