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, Almenseweg 61b, 7218M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5 de volgende aanvraag voor een Omgevingsvergunning hebben ontvangen:</text:p>
            <text:p text:style-name="common-al">Almenseweg 61b, 7218MD Almen, het vergroten van een recreatiewoning, Z2025-010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6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86</meta:user-defined>
    <meta:user-defined meta:name="DCTERMS.abstract">Z2025-01086 Almenseweg 61b, 7218MD Almen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, Almenseweg 61b, 7218MD Al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619</meta:user-defined>
    <meta:user-defined meta:name="OVERHEIDop.GmbID/DC.identifier">gmb-2025-323619</meta:user-defined>
    <meta:user-defined meta:name="OVERHEIDop.versieInformatie"/>
  </office:meta>
</office:document-meta>
</file>