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PA) voor het realiseren van een bed &amp; breakfast in de kas aan Korenmolenweg 2a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52357 Korenmolenweg 2a, 2665 CH Bleiswijk.</text:p>
            <text:p text:style-name="common-al">Het realiseren van een bed &amp; breakfast in de kas (verzonden 11-07-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6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1621.BP0105-VAST</meta:user-defined>
    <meta:user-defined meta:name="OVERHEIDop.referentienummer">1652357</meta:user-defined>
    <dc:language>nl</dc:language>
    <meta:user-defined meta:name="DC.title">Verleende omgevingsvergunning reguliere procedure (BOPA) voor het realiseren van een bed &amp; breakfast in de kas aan Korenmolenweg 2a te Bleiswijk</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gml|exb-2025-27258</meta:user-defined>
    <meta:user-defined meta:name="OVERHEIDop.publicationIssue">323616</meta:user-defined>
    <meta:user-defined meta:name="OVERHEIDop.GmbID/DC.identifier">gmb-2025-323616</meta:user-defined>
    <meta:user-defined meta:name="OVERHEIDop.versieInformatie"/>
  </office:meta>
</office:document-meta>
</file>