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jip 2, 8502 DJ Joure: aanvraag omgevingsvergunning overkappen van het terras. (Z.857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overkappen van het terra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33</meta:user-defined>
    <dc:language>nl</dc:language>
    <meta:user-defined meta:name="OVERHEIDop.locatietype/OVERHEIDop.gebiedsmarkering">Punt</meta:user-defined>
    <meta:user-defined meta:name="DC.title">De Ljip 2, 8502 DJ Joure: aanvraag omgevingsvergunning overkappen van het terras. (Z.85773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14</meta:user-defined>
    <meta:user-defined meta:name="OVERHEIDop.GmbID/DC.identifier">gmb-2025-323614</meta:user-defined>
    <meta:user-defined meta:name="OVERHEIDop.versieInformatie"/>
  </office:meta>
</office:document-meta>
</file>