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laan 405D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één woning in 2 zelfstandige woonruimtes</text:p>
            <text:p text:style-name="common-al">Zaakadres: Muiderlaan 405D, 1087VA Amsterdam</text:p>
            <text:p text:style-name="common-al">Datum ontvangst: 27-06-2025</text:p>
            <text:p text:style-name="common-al">Zaaknummer: Z2025-027790</text:p>
            <text:p text:style-name="common-al">DSO-nummer: 20250627001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6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90</meta:user-defined>
    <meta:user-defined meta:name="DCTERMS.abstract">splitsen van één woning in 2 zelfstandige woon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laan 405D 1087VA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13</meta:user-defined>
    <meta:user-defined meta:name="OVERHEIDop.GmbID/DC.identifier">gmb-2025-323613</meta:user-defined>
    <meta:user-defined meta:name="OVERHEIDop.versieInformatie"/>
  </office:meta>
</office:document-meta>
</file>