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weg 10, 8531 PM Lemmer: aanvraag omgevingsvergunning wijzigen van de gevel . (Z.857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is een omgevingsvergunning aangevraagd voor deze locatie. De aanvraag omvat het wijzigen van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541</meta:user-defined>
    <dc:language>nl</dc:language>
    <meta:user-defined meta:name="OVERHEIDop.locatietype/OVERHEIDop.gebiedsmarkering">Punt</meta:user-defined>
    <meta:user-defined meta:name="DC.title">Brekkenweg 10, 8531 PM Lemmer: aanvraag omgevingsvergunning wijzigen van de gevel . (Z.857541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12</meta:user-defined>
    <meta:user-defined meta:name="OVERHEIDop.GmbID/DC.identifier">gmb-2025-323612</meta:user-defined>
    <meta:user-defined meta:name="OVERHEIDop.versieInformatie"/>
  </office:meta>
</office:document-meta>
</file>