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weiland tegenover Penningkruid - HAM00K1399 t/m HAM00K1420 en HAM00K1422 t/m HAM00K1429 - in Vroomshoop, het nieuwbouwen van 26 woningen als onderdeel Plan Vroomshoop-Oost Fase 3 (ontvangen op 18-07-2025, zaaknummer TR-Z2025-0011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
          </text:p>
            <text:p text:style-name="common-al">
            <text:span text:style-name="nadrukvet">Waar:</text:span> weiland tegenover Penningkruid - HAM00K1399 t/m HAM00K1420 en HAM00K1422 t/m HAM00K1429 - in Vroomshoop</text:p>
            <text:p text:style-name="common-al">
            <text:span text:style-name="nadrukvet">Project:</text:span> het nieuwbouwen van 26 woningen als onderdeel Plan Vroomshoop-Oost Fase 3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23611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61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61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1116</meta:user-defined>
    <meta:user-defined meta:name="DCTERMS.abstract">het nieuwbouwen van 26 woningen als onderdeel Plan Vroomshoop-Oost Fase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weiland tegenover Penningkruid - HAM00K1399 t/m HAM00K1420 en HAM00K1422 t/m HAM00K1429 - in Vroomshoop, het nieuwbouwen van 26 woningen als onderdeel Plan Vroomshoop-Oost Fase 3 (ontvangen op 18-07-2025, zaaknummer TR-Z2025-001116)</meta:user-defined>
    <meta:user-defined meta:name="DCTERMS.W3CDTF/DCTERMS.available">2025-08-13</meta:user-defined>
    <meta:user-defined meta:name="DCTERMS.W3CDTF/OVERHEIDop.jaargang">2025</meta:user-defined>
    <meta:user-defined meta:name="OVERHEIDop.publicationIssue">323611</meta:user-defined>
    <meta:user-defined meta:name="OVERHEIDop.GmbID/DC.identifier">gmb-2025-323611</meta:user-defined>
    <meta:user-defined meta:name="OVERHEIDop.versieInformatie"/>
  </office:meta>
</office:document-meta>
</file>