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ingbuer 10, 8511 AJ Goingarijp: aanvraag omgevingsvergunning  verbouwen van een bestaande boerderij. (Z.856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is een omgevingsvergunning aangevraagd voor deze locatie. De aanvraag omvat het verbouwen van een bestaande boer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6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992</meta:user-defined>
    <dc:language>nl</dc:language>
    <meta:user-defined meta:name="OVERHEIDop.locatietype/OVERHEIDop.gebiedsmarkering">Punt</meta:user-defined>
    <meta:user-defined meta:name="DC.title">Ballingbuer 10, 8511 AJ Goingarijp: aanvraag omgevingsvergunning  verbouwen van een bestaande boerderij. (Z.856992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06</meta:user-defined>
    <meta:user-defined meta:name="OVERHEIDop.GmbID/DC.identifier">gmb-2025-323606</meta:user-defined>
    <meta:user-defined meta:name="OVERHEIDop.versieInformatie"/>
  </office:meta>
</office:document-meta>
</file>