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5, 8517 HC Scharsterbrug: aanvraag omgevingsvergunning plaatsen van een e-boiler en optoppen van het ketelhuis. (Z.856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is een omgevingsvergunning aangevraagd voor deze locatie. De aanvraag omvat het plaatsen van een e-boiler en optoppen van het ketel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20</meta:user-defined>
    <dc:language>nl</dc:language>
    <meta:user-defined meta:name="OVERHEIDop.locatietype/OVERHEIDop.gebiedsmarkering">Punt</meta:user-defined>
    <meta:user-defined meta:name="DC.title">Hollandiastraat 15, 8517 HC Scharsterbrug: aanvraag omgevingsvergunning plaatsen van een e-boiler en optoppen van het ketelhuis. (Z.85692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05</meta:user-defined>
    <meta:user-defined meta:name="OVERHEIDop.GmbID/DC.identifier">gmb-2025-323605</meta:user-defined>
    <meta:user-defined meta:name="OVERHEIDop.versieInformatie"/>
  </office:meta>
</office:document-meta>
</file>