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6 wooneenheden aan de Hoofdstraat 246-248, Hoofdstraat 246 2351AS Leiderdorp,LDPZ2025-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Hoofdstraat 246 2351AS Leiderdorp</text:p>
            <text:p text:style-name="common-al">
            <text:span text:style-name="nadrukvet">Zaaknummer:</text:span> LDPZ2025-000166</text:p>
            <text:p text:style-name="common-al">
            <text:span text:style-name="nadrukvet">Datum ontvangst aanvraag:</text:span> 08-07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36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66</meta:user-defined>
    <meta:user-defined meta:name="DCTERMS.abstract">realiseren van 6 wooneenheden aan de Hoofdstraat 246-2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realiseren van 6 wooneenheden aan de Hoofdstraat 246-248, Hoofdstraat 246 2351AS Leiderdorp,LDPZ2025-00016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03</meta:user-defined>
    <meta:user-defined meta:name="OVERHEIDop.GmbID/DC.identifier">gmb-2025-323603</meta:user-defined>
    <meta:user-defined meta:name="OVERHEIDop.versieInformatie"/>
  </office:meta>
</office:document-meta>
</file>