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ruiter 25, 8532 AB Lemmer: aanvraag omgevingsvergunning vervangen van de garagedeur door een kozijn . (Z.856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7-2025 is een omgevingsvergunning aangevraagd voor deze locatie. De aanvraag omvat het vervangen van de garagedeur door een kozijn 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23600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600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56978</meta:user-defined>
    <dc:language>nl</dc:language>
    <meta:user-defined meta:name="OVERHEIDop.locatietype/OVERHEIDop.gebiedsmarkering">Punt</meta:user-defined>
    <meta:user-defined meta:name="DC.title">Bosruiter 25, 8532 AB Lemmer: aanvraag omgevingsvergunning vervangen van de garagedeur door een kozijn . (Z.856978)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3600</meta:user-defined>
    <meta:user-defined meta:name="OVERHEIDop.GmbID/DC.identifier">gmb-2025-323600</meta:user-defined>
    <meta:user-defined meta:name="OVERHEIDop.versieInformatie"/>
  </office:meta>
</office:document-meta>
</file>