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    - het plaatsen van een permanente horecavoorziening voor frituur bij verzorgingsplaats de Westko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ermanente horecavoorziening voor frituur bij verzorgingsplaats de WestkopZaaknummer: 15539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35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558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    - het plaatsen van een permanente horecavoorziening voor frituur bij verzorgingsplaats de WestkopAanvr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99</meta:user-defined>
    <meta:user-defined meta:name="OVERHEIDop.GmbID/DC.identifier">gmb-2025-323599</meta:user-defined>
    <meta:user-defined meta:name="OVERHEIDop.versieInformatie"/>
  </office:meta>
</office:document-meta>
</file>