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MOLENSTRAAT 38 T/M 4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Molenstraat 38 t/m 44 Vught, wordt afgesloten i.v.m. renovatie van woningen van 7 november 2025 t/m 12 november 2025, Z25-294132.</text:p>
            <text:p text:style-name="tussenkopcur">De vergunn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5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 MOLENSTRAAT 38 T/M 44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97</meta:user-defined>
    <meta:user-defined meta:name="OVERHEIDop.GmbID/DC.identifier">gmb-2025-323597</meta:user-defined>
    <meta:user-defined meta:name="OVERHEIDop.versieInformatie"/>
  </office:meta>
</office:document-meta>
</file>