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1 augustus 2025 tot en met 4 september 2025 ter hoogte van Frescobaldistraat 51, 1447NH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n melding ontvangen voor het plaatsen van een container van 21 augustus 2025 tot en met 4 september 2025 ter hoogte van Frescobaldistraat 51, 1447NH Purmerend. De melding is geregistreerd onder zaaknummer Z2025-00002994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5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94</meta:user-defined>
    <meta:user-defined meta:name="DCTERMS.abstract">Betreft: melding op locatie Frescobaldistraat thv nr 51, 1447NH Purmerend </meta:user-defined>
    <dc:language>nl</dc:language>
    <meta:user-defined meta:name="OVERHEIDop.locatietype/OVERHEIDop.gebiedsmarkering">Vlak</meta:user-defined>
    <meta:user-defined meta:name="DC.title">Melding plaatsen container van 21 augustus 2025 tot en met 4 september 2025 ter hoogte van Frescobaldistraat 51, 1447NH Purmere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94</meta:user-defined>
    <meta:user-defined meta:name="OVERHEIDop.GmbID/DC.identifier">gmb-2025-323594</meta:user-defined>
    <meta:user-defined meta:name="OVERHEIDop.versieInformatie"/>
  </office:meta>
</office:document-meta>
</file>