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Surinameplein 44-3 1058GS Amsterdam</text:p>
      <text:section text:name="zakelijke-mededeling_id1-3-2" text:style-name="zakelijke-mededeling">
        <text:section text:name="zakelijke-mededeling-tekst_id1-3-2-1" text:style-name="zakelijke-mededeling-tekst">
          <text:section text:name="tekst_id1-3-2-1-1" text:style-name="tekst">
            <text:p text:style-name="common-al">Omschrijving: omzetten van de berging op de vierde verdieping en de zolder naar één zelfstandige woonruimte, realiseren van een dak uitbouw op de vierde verdieping aan de aan de achterzijde, realiseren van een dakterras op de vierde verdieping, realiseren van een dak uitbouw op de zolderverdieping aan de achterzijde, het plaatsen van drie dakramen in het voordakvlak en het realiseren van een dakterras op de dak uitbouw van de zolderverdieping</text:p>
            <text:p text:style-name="common-al">Zaakadres: Surinameplein 44-3 1058GS Amsterdam</text:p>
            <text:p text:style-name="common-al">Datum ontvangst: 20-06-2025</text:p>
            <text:p text:style-name="common-al">Zaaknummer: Z2025-026803</text:p>
            <text:p text:style-name="common-al">DSO-nummer: 2025062001661</text:p>
            <text:p text:style-name="last-al">Dit is een kennisgeving. Indien u belanghebbende bent, kunt later in de procedure bezwaar indienen. Misschien hebt u nog vragen. Neem dan contact met ons op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23587</text:span><text:line-break/><text:date style:data-style-name="dag" text:fixed="true" text:date-value="2025-07-23"/><text:line-break/><text:date style:data-style-name="jaar" text:fixed="true" text:date-value="2025-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3587</text:span><text:date style:data-style-name="nicedate" text:fixed="true" text:date-value="2025-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3587</text:span><text:date style:data-style-name="nicedate" text:fixed="true" text:date-value="2025-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26803</meta:user-defined>
    <meta:user-defined meta:name="DCTERMS.abstract">omzetten van de berging op de 4e verdieping en de zolder naar één zelfstandige woonruimte, realiseren van een dak uitbouw op de 4e verdieping aa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Surinameplein 44-3 1058GS Amsterdam</meta:user-defined>
    <meta:user-defined meta:name="DCTERMS.W3CDTF/DCTERMS.available">2025-07-23</meta:user-defined>
    <meta:user-defined meta:name="DCTERMS.W3CDTF/OVERHEIDop.jaargang">2025</meta:user-defined>
    <meta:user-defined meta:name="OVERHEIDop.publicationIssue">323587</meta:user-defined>
    <meta:user-defined meta:name="OVERHEIDop.GmbID/DC.identifier">gmb-2025-323587</meta:user-defined>
    <meta:user-defined meta:name="OVERHEIDop.versieInformatie"/>
  </office:meta>
</office:document-meta>
</file>