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0001, 8501 ZD Joure, Verzoeklocatie 2025071400462: aanvraag omgevingsvergunning verplaatsen van een garagebox tbv de opslag van IBC-containers met vloeistoffen. (Z.856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is een omgevingsvergunning aangevraagd voor deze locatie. De aanvraag omvat het verplaatsen van een garagebox tbv de opslag van IBC-containers met vloeistoff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5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9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eeuwarderweg 1 0001, 8501 ZD Joure, Verzoeklocatie 2025071400462: aanvraag omgevingsvergunning verplaatsen van een garagebox tbv de opslag van IBC-containers met vloeistoffen. (Z.856953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83</meta:user-defined>
    <meta:user-defined meta:name="OVERHEIDop.GmbID/DC.identifier">gmb-2025-323583</meta:user-defined>
    <meta:user-defined meta:name="OVERHEIDop.versieInformatie"/>
  </office:meta>
</office:document-meta>
</file>