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ntveld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520</text:p>
            <text:p text:style-name="common-al">Wantveld 2 te Noordwijk | het opslaan van bouwmaterialen in een zeecontaine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35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6520</meta:user-defined>
    <meta:user-defined meta:name="DCTERMS.abstract">het opslaan van bouwmaterialen in een zeecontainer</meta:user-defined>
    <dc:language>nl</dc:language>
    <meta:user-defined meta:name="OVERHEIDop.locatietype/OVERHEIDop.gebiedsmarkering">Adres</meta:user-defined>
    <meta:user-defined meta:name="DC.title">Verlengingsbesluit - Wantveld 2 te Noordw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358</meta:user-defined>
    <meta:user-defined meta:name="OVERHEIDop.GmbID/DC.identifier">gmb-2025-32358</meta:user-defined>
    <meta:user-defined meta:name="OVERHEIDop.versieInformatie"/>
  </office:meta>
</office:document-meta>
</file>