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58e Int. Hengelo Rally  op 22 augustus 2025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58e Int. Hengelo Rally. De gemeente geeft toestemming voor het organiseren van 58e Int. Hengelo Rally op 22 augustus 2025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58e Int. Hengelo Rally op 22 augustus 2025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3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357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57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739</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58e Int. Hengelo Rally  op 22 augustus 2025  aan de Varsselseweg 34, 7255NR Hengelo (Gld)</meta:user-defined>
    <meta:user-defined meta:name="OVERHEIDop.datumEindeReactietermijn">2025-08-29</meta:user-defined>
    <meta:user-defined meta:name="OVERHEIDop.terinzageleggingBG">https://jeleefomgeving.nl/inzien/813647290/14a1ddc7-acd8-4448-841a-605939743079</meta:user-defined>
    <meta:user-defined meta:name="DCTERMS.W3CDTF/DCTERMS.available">2025-07-23</meta:user-defined>
    <meta:user-defined meta:name="DCTERMS.W3CDTF/OVERHEIDop.jaargang">2025</meta:user-defined>
    <meta:user-defined meta:name="OVERHEIDop.publicationIssue">323579</meta:user-defined>
    <meta:user-defined meta:name="OVERHEIDop.GmbID/DC.identifier">gmb-2025-323579</meta:user-defined>
    <meta:user-defined meta:name="OVERHEIDop.versieInformatie"/>
  </office:meta>
</office:document-meta>
</file>