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chutstraatje 2, 2e, 2f 6021C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7-2025 een besluit genomen op de aanvraag voor een omgevingsvergunning met zaaknummer <text:span text:style-name="nadrukvet">6308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chutstraatje 2 6021CC Budel</text:p>
              </text:list-item>
              <text:list-item text:style-override="id1-3-2-1-1-4-2">
                <text:number>-</text:number>
                <text:p text:style-name="al"/>
                <text:p text:style-name="al">Schutstraatje 2e 6021CC Budel</text:p>
              </text:list-item>
              <text:list-item text:style-override="id1-3-2-1-1-4-3">
                <text:number>-</text:number>
                <text:p text:style-name="al"/>
                <text:p text:style-name="al">Schutstraatje 2f 6021CC Budel</text:p>
              </text:list-item>
            </text:list>
            <text:p text:style-name="common-al">en heeft de omschrijving "Realiseren van kamerverhuur op Schutstraat 2, 2e en 2f Budel". De vergunning is geweigerd.</text:p>
            <text:p text:style-name="common-al">De vergunning wordt geweigerd voor de volgende activiteit:</text:p>
            <text:p text:style-name="common-al">-	Handelen in strijd met regels RO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18-07-2025 en duurt 6 weken, tot 29-08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35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087</meta:user-defined>
    <meta:user-defined meta:name="DCTERMS.abstract">Realiseren van kamerverhuur Schutstraat 2 2e 2f Bu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Schutstraatje 2, 2e, 2f 6021CC Bud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70</meta:user-defined>
    <meta:user-defined meta:name="OVERHEIDop.GmbID/DC.identifier">gmb-2025-323570</meta:user-defined>
    <meta:user-defined meta:name="OVERHEIDop.versieInformatie"/>
  </office:meta>
</office:document-meta>
</file>