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Witte de Withlaan 4, 2121X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li 2025 een aanvraag omgevingsvergunning voor het verplaatsen van een kozijn (voorgevel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5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aanvraag op locatie Witte de Withlaan 4, 2121XE Bennebroek</meta:user-defined>
    <dc:language>nl</dc:language>
    <meta:user-defined meta:name="OVERHEIDop.locatietype/OVERHEIDop.gebiedsmarkering">Vlak</meta:user-defined>
    <meta:user-defined meta:name="DC.title">Aanvraag  omgevingsvergunning voor Witte de Withlaan 4, 2121XE Bennebr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69</meta:user-defined>
    <meta:user-defined meta:name="OVERHEIDop.GmbID/DC.identifier">gmb-2025-323569</meta:user-defined>
    <meta:user-defined meta:name="OVERHEIDop.versieInformatie"/>
  </office:meta>
</office:document-meta>
</file>