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lbuul'ndagen Borne - 2025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0266 voor Evenementenvergunning - Melbuul'ndagen Borne - 2025 in het centrum van Borne o.a. op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3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35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66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Melbuul'ndagen Borne - 2025, Rheineplein 1, 7622 DG Borne</meta:user-defined>
    <meta:user-defined meta:name="OVERHEIDop.datumEindeReactietermijn">2025-09-03</meta:user-defined>
    <meta:user-defined meta:name="OVERHEIDop.terinzageleggingBG">https://jeleefomgeving.nl/inzien/001888468/a728ae85-c0da-4e37-9c3b-0d20daee8cd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65</meta:user-defined>
    <meta:user-defined meta:name="OVERHEIDop.GmbID/DC.identifier">gmb-2025-323565</meta:user-defined>
    <meta:user-defined meta:name="OVERHEIDop.versieInformatie"/>
  </office:meta>
</office:document-meta>
</file>