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ieuweweg 13 7676 SW Westerhaar-Vriezenveensewijk, het realiseren van een aanbouw (en het levensloopbestendig maken, verduurzamen en energieneutraal maken van de woning) (ontvangen op 20-07-2025, zaaknummer TR-Z2025-0011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Nieuweweg 13 7676 SW Westerhaar-Vriezenveensewijk</text:p>
            <text:p text:style-name="common-al">
            <text:span text:style-name="nadrukvet">Project:</text:span> het realiseren van een aanbouw (en het levensloopbestendig maken, verduurzamen en energieneutraal maken van de woning)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356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6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6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122</meta:user-defined>
    <meta:user-defined meta:name="DCTERMS.abstract">het realiseren van een aanbouw (en het levensloopbestendig maken, verduurzamen en energieneutraal maken van de wo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Nieuweweg 13 7676 SW Westerhaar-Vriezenveensewijk, het realiseren van een aanbouw (en het levensloopbestendig maken, verduurzamen en energieneutraal maken van de woning) (ontvangen op 20-07-2025, zaaknummer TR-Z2025-001122)</meta:user-defined>
    <meta:user-defined meta:name="DCTERMS.W3CDTF/DCTERMS.available">2025-08-13</meta:user-defined>
    <meta:user-defined meta:name="DCTERMS.W3CDTF/OVERHEIDop.jaargang">2025</meta:user-defined>
    <meta:user-defined meta:name="OVERHEIDop.publicationIssue">323562</meta:user-defined>
    <meta:user-defined meta:name="OVERHEIDop.GmbID/DC.identifier">gmb-2025-323562</meta:user-defined>
    <meta:user-defined meta:name="OVERHEIDop.versieInformatie"/>
  </office:meta>
</office:document-meta>
</file>