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5 hebben wij een vergunning verleend voor het houden van een evenement (Stift Festival op 22 augustus 2025) op het adres Twickelerlaan 1a 7495VG Ambt Delden. Deze vergunning staat ingeschreven onder zaaknummer 0000972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35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2052</meta:user-defined>
    <meta:user-defined meta:name="DCTERMS.abstract">het houden van een evenement (Stift Festival op 22 augustus 2025)</meta:user-defined>
    <dc:language>nl</dc:language>
    <meta:user-defined meta:name="OVERHEIDop.locatietype/OVERHEIDop.gebiedsmarkering">Punt</meta:user-defined>
    <meta:user-defined meta:name="DC.title">Op 21-07-2025 hebben wij een vergunning verleend voor het houden van een evenement (Stift Festival op 22 augustus 2025) op het adres Twickelerlaan 1a 7495VG Ambt Delden. Deze vergunning staat ingeschreven onder zaaknummer 0000972052.</meta:user-defined>
    <meta:user-defined meta:name="DCTERMS.W3CDTF/DCTERMS.available">2025-07-23</meta:user-defined>
    <meta:user-defined meta:name="DCTERMS.W3CDTF/OVERHEIDop.jaargang">2025</meta:user-defined>
    <meta:user-defined meta:name="OVERHEIDop.publicationIssue">323560</meta:user-defined>
    <meta:user-defined meta:name="OVERHEIDop.GmbID/DC.identifier">gmb-2025-323560</meta:user-defined>
    <meta:user-defined meta:name="OVERHEIDop.versieInformatie"/>
  </office:meta>
</office:document-meta>
</file>