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Omgevingsvergunning voor het realiseren van een bed and breakfast te Emmalaan 4, 1421 AJ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9</meta:user-defined>
    <meta:user-defined meta:name="DCTERMS.abstract">Uithoorn verzoek ingetrokken Z2024-00002089 het realiseren van een bed and breakf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verzoek ingetrokken Omgevingsvergunning voor het realiseren van een bed and breakfast te Emmalaan 4, 1421 AJ Uitho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56</meta:user-defined>
    <meta:user-defined meta:name="OVERHEIDop.GmbID/DC.identifier">gmb-2025-32356</meta:user-defined>
    <meta:user-defined meta:name="OVERHEIDop.versieInformatie"/>
  </office:meta>
</office:document-meta>
</file>