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8 t/m 1-9-2025, Kievitstraat 19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19, 1823 AC Alkmaar<text:span text:style-name="nadrukvet">; </text:span>het plaatsen van een container van 1-8 t/m 1-9-2025</text:p>
            <text:p text:style-name="common-al">
            
          </text:p>
            <text:p text:style-name="common-al">Datum ontvangst: 18-07-2025</text:p>
            <text:p text:style-name="common-al">Zaaknummer: 000012358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5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582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8 t/m 1-9-2025, Kievitstraat 19, 1823 AC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56</meta:user-defined>
    <meta:user-defined meta:name="OVERHEIDop.GmbID/DC.identifier">gmb-2025-323556</meta:user-defined>
    <meta:user-defined meta:name="OVERHEIDop.versieInformatie"/>
  </office:meta>
</office:document-meta>
</file>