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Vlietsend 49 E, 1561 AB Krommenie - het bouwen van een dakkapel op de linkerzijgevel, tweede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319 - het bouwen van een dakkapel op de linkerzijgevel, tweede dakvlak van de woning op de locatie Vlietsend 49 E, 1561 AB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1-07-2025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5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19</meta:user-defined>
    <dc:language>nl</dc:language>
    <meta:user-defined meta:name="OVERHEIDop.locatietype/OVERHEIDop.gebiedsmarkering">Punt</meta:user-defined>
    <meta:user-defined meta:name="DC.title">Intrekking aanvraag omgevingsvergunning - Vlietsend 49 E, 1561 AB Krommenie - het bouwen van een dakkapel op de linkerzijgevel, tweede dakvlak van de wo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52</meta:user-defined>
    <meta:user-defined meta:name="OVERHEIDop.GmbID/DC.identifier">gmb-2025-323552</meta:user-defined>
    <meta:user-defined meta:name="OVERHEIDop.versieInformatie"/>
  </office:meta>
</office:document-meta>
</file>