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plas,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Nieuwjaarsduik HDSR</text:p>
            <text:p text:style-name="common-al">De gemeente Houten heeft op 15 juli 2025 een aanvraag voor een evenementenvergunning ontvangen. De vergunning is aangevraagd voor de Nieuwjaarsduik van HDSR op 5 januari 2026 van 11.00 tot 12.00 uur aan de Rietplas in Houten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35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Rietplas, aanvraa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50</meta:user-defined>
    <meta:user-defined meta:name="OVERHEIDop.GmbID/DC.identifier">gmb-2025-323550</meta:user-defined>
    <meta:user-defined meta:name="OVERHEIDop.versieInformatie"/>
  </office:meta>
</office:document-meta>
</file>