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parkeerverbod Albardastraat in Aadorp</text:p>
      <text:section text:name="regeling_id1-3-2" text:style-name="regeling">
        <text:section text:name="aanhef_id1-3-2-1" text:style-name="aanhef">
          <text:section text:name="context_id1-3-2-1-1" text:style-name="context">
            <text:p text:style-name="context.al">Kenmerk UIT-118432</text:p>
            <text:p text:style-name="context_bottom"/>
          </text:section>
          <text:p text:style-name="aanhef_wie"/>
          <text:p text:style-name="aanhef_wie"/>
          <text:p text:style-name="aanhef_wie">Het college van burgemeester en wethouders van de gemeente Almelo[1]</text:p>
          <text:p text:style-name="aanhef_wie">[1] In mandaat op grond van artikel 18, eerste lid, onderdeel d van de Wegenverkeerswet 1994 en op grond van het vastgestelde vigerende mandaatbesluit. </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
          </text:p>
            <text:p text:style-name="considerans.al">
            <text:span text:style-name="nadrukvet">Aanleiding</text:span>
          </text:p>
            <text:p text:style-name="considerans.al">Provincie Overijssel (de provincie) heeft onderzoek laten uitvoeren naar de conditie van de oeverconstructies (boordvoorzieningen) langs het kanaal Almelo – De Haandrik. Uit onderzoek blijkt dat de oeverconstructies langs het kanaal voor grote delen niet meer voldoen aan de normen. De provincie heeft zorgplicht voor de infrastructuur die zij beheert. Gezien de uitkomst van het onderzoek is het noodzakelijk om beheersmaatregelen te treffen. Op 5 december 2024 is door de provincie daarom een verzoek ingediend bij de gemeente Almelo om een parkeerverbod in te stellen langs het kanaal Almelo – De Haandrik / op de Albardastraat in Aadorp.</text:p>
            <text:p text:style-name="considerans.al">
            <text:span text:style-name="nadrukvet"/>
          </text:p>
            <text:p text:style-name="considerans.al">
            <text:span text:style-name="nadrukvet">Wettelijk kader</text:span>
          </text:p>
            <text:p text:style-name="considerans.al">In het algemeen zijn artikel 2 van de Wegenverkeerswet 1994 (WVW 1994), het Reglement Verkeersregels en de Verkeerstekens 1990 (RVV 1990) en de Algemene wet bestuursrecht (Awb) van toepassing. In dit geval moet daarnaast op grond van artikel 15, eerste lid, van de WVW 1994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vet"/>
          </text:p>
            <text:p text:style-name="considerans.al">
            <text:span text:style-name="nadrukvet">Uit het oogpunt van</text:span>
          </text:p>
            <text:p text:style-name="considerans.al">En op grond van artikel 2 van de WVW 1994:</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 en</text:p>
            <text:p text:style-name="considerans.al">- Het zoveel mogelijk waarborgen van de vrijheid van het verkeer. <text:span text:style-name="nadrukvet"/></text:p>
            <text:p text:style-name="considerans.al">
            <text:span text:style-name="nadrukvet"/>
          </text:p>
            <text:p text:style-name="considerans.al">
            <text:span text:style-name="nadrukvet">Is het gewenst om</text:span>
          </text:p>
            <text:p text:style-name="considerans.al">Een parkeerverbod in te stellen op de Albardastraat aan de zijde van het kanaal Almelo – De Haandrik in Aadorp. <text:span text:style-name="nadrukvet"/></text:p>
            <text:p text:style-name="considerans.al">
            <text:span text:style-name="nadrukvet"/>
          </text:p>
            <text:p text:style-name="considerans.al">
            <text:span text:style-name="nadrukvet">Overwegingen</text:span>
          </text:p>
            <text:p text:style-name="considerans.al">Vanwege de zorgplicht voor de infrastructuur gaat de provincie de komende jaren veel oeverconstructies langs het kanaal aanpakken. Zonder de oeverconstructies te versterken of in het uiterste geval te vervangen kunnen damwanden vervormen met mogelijk bezwijken tot gevolg. De aanpak is urgent. Het voorbereiden van deze werkzaamheden en het verkrijgen van de vergunningen duurt jaren. Doordat de oevers op veel plekken niet voldoen aan de norm moeten er, tot de werkzaamheden zijn afgerond, langs de oevers (beheers)maatregelen genomen worden. Het gewicht van de wegen en het verkeer direct naast de oeverconstructies (vaak damwanden), is het meest bepalend. Als er langere tijd een hoog gewicht op de oevers staat die niet aan de norm voldoet, is dat niet goed voor de stabiliteit van de oever. Dit is reden om een parkeerverbod, als beheersmaatregel, in te stellen aan de kanaalzijde (oevers) van de Albardastraat in Aadorp. Deze maatregel wordt genomen om de oevers niet verder te belasten. <text:span text:style-name="nadrukvet"/></text:p>
            <text:p text:style-name="considerans.al">
            <text:span text:style-name="nadrukvet"/>
          </text:p>
            <text:p text:style-name="considerans.al">
            <text:span text:style-name="nadrukvet">Belangenafweging</text:span>
          </text:p>
            <text:p text:style-name="considerans.al">Bij een besluit van algemene strekking, zoals dit verkeersbesluit, wegen wij altijd de algemene belangen (in dit geval de verkeersveiligheid) af tegen de rechtstreeks betrokken belangen. Wij zijn ons ervan bewust dat (groepen) burgers en / of ondernemers eventueel onevenredig nadeel kunnen ondervinden van het bestreden besluit, maar deze belangen wegen niet op tegen het algemene belang dat wij beogen met de invoering van de hierboven genoemde verkeersmaatregelen. <text:span text:style-name="nadrukvet"/></text:p>
            <text:p text:style-name="considerans.al">
            <text:span text:style-name="nadrukvet"/>
          </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 Nederland, district Twente. Hij bracht hierover een positief advies uit op 21 januari 2025. </text:p>
            <text:p text:style-name="considerans.al">
            <text:span text:style-name="nadrukvet"/>
            <text:span text:style-name="nadrukvet"/>
          </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wordt besloten om over te gaan tot het instellen van een parkeerverbod op de Albardastraat in Aadorp. Dit kenbaar te maken door het plaatsen van borden (E01 en OB52) uit bijlage 1 van het RVV 1990 overeenkomstig de verbeeldingen in de bijlage. </text:p>
            <text:p text:style-name="tekst_bottom"/>
          </text:section>
        </text:section>
        <text:section text:name="regeling-sluiting_id1-3-2-3" text:style-name="regeling-sluiting">
          <text:section text:name="gegeven_id1-3-2-3-1" text:style-name="gegeven">
            <text:p text:style-name="dagtekening">
            <text:span text:style-name="plaats">Almelo, </text:span>
            <text:span text:style-name="datum">21 januari 2025</text:span>
          </text:p>
          </text:section>
          <text:section text:name="ondertekening_id1-3-2-3-2">
            <text:p><text:span text:style-name="deze">Namens deze,</text:span></text:p>
            <text:p><text:span text:style-name="ondertekening_naam">
            <text:span text:style-name="voornaam">S.</text:span>
            <text:span text:style-name="achternaam">Jansen</text:span>
          </text:span></text:p>
            <text:p><text:span text:style-name="functie">Manager Advies en Regie</text:span></text:p>
          </text:section>
        </text:section>
        <text:section text:name="bezwaarschrift_id1-3-2-4" text:style-name="bezwaarschrift">
          <text:p text:style-name="bezwaarschrift_top"/>
          <text:p text:style-name="tussenkopvetcur">Mededelingen</text:p>
          <text:p text:style-name="tussenkopcur">
          <text:span text:style-name="nadrukvet"/>
        </text:p>
          <text:p text:style-name="tussenkopcur">
          <text:span text:style-name="nadrukvet">Bezwaar</text:span>
        </text:p>
          <text:p text:style-name="tussenkopcur">
          <text:span text:style-name="nadrukcur">Op basis van de Awb (artikel 7:1) kan een belanghebbende tegen dit besluit een bezwaarschrift indienen bij het college van Burgemeester en Wethouders. Het bezwaarschrift moet worden ingediend binnen zes weken na publicatie in de Staatscourant. Het bezwaarschrift dient te worden ondertekend en moet ten minste de volgende elementen bevatten:</text:span>
        </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
        </text:p>
          <text:p text:style-name="bezwaarschrift_al">
          <text:span text:style-name="nadrukvet">Voorlopige voorziening</text:span>
        </text:p>
          <text:p text:style-name="bezwaarschrift_al">In spoedgevallen is het mogelijk een voorlopige voorziening te vragen bij de president van de Arrondissementsrechtbank, sector Bestuursrecht, Postbus 323, 7600 AH Almelo (telefoon 0546-832470). In dat geval is griffierecht verschuldigd. Voorwaarde hiervoor is dat u een bezwaarschrift hebt ingediend.</text:p>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35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melo - Verkeersbesluit instellen parkeerverbod - Albardastraat Aadorp</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IT-118432</meta:user-defined>
    <meta:user-defined meta:name="OVERHEIDop.verkeersbordcode">E1</meta:user-defined>
    <dc:language>nl</dc:language>
    <meta:user-defined meta:name="OVERHEIDop.locatietype/OVERHEIDop.gebiedsmarkering">Lijn</meta:user-defined>
    <meta:user-defined meta:name="DC.title">Verkeersbesluit instellen parkeerverbod Albardastraat in Aadorp</meta:user-defined>
    <meta:user-defined meta:name="DCTERMS.W3CDTF/DCTERMS.available">2025-01-27</meta:user-defined>
    <meta:user-defined meta:name="OVERHEIDop.externeBijlage">bijlage parkeerverbod Albardastraat Aadorp|exb-2025-3139</meta:user-defined>
    <meta:user-defined meta:name="DCTERMS.W3CDTF/OVERHEIDop.jaargang">2025</meta:user-defined>
    <meta:user-defined meta:name="OVERHEIDop.publicationIssue">32355</meta:user-defined>
    <meta:user-defined meta:name="OVERHEIDop.GmbID/DC.identifier">gmb-2025-32355</meta:user-defined>
    <meta:user-defined meta:name="OVERHEIDop.versieInformatie"/>
  </office:meta>
</office:document-meta>
</file>