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berging/carport aan Nijkerkerweg 30, 3751 X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berging/carport aan Nijkerkerweg 30, 3751 XB Bunschoten-Spakenburg. </text:span>
          </text:p>
            <text:p text:style-name="common-al">De gemeente Bunschoten heeft een omgevingsvergunning verleend. De gemeente geeft hiermee toestemming voor het vernieuwen van de berging/carport aan Nijkerkerweg 30, 3751 XB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35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4447</meta:user-defined>
    <dc:language>nl</dc:language>
    <meta:user-defined meta:name="DC.title">Aanvraag vergunning voor het vernieuwen van de berging/carport aan Nijkerkerweg 30, 3751 XB Bunschoten-Spakenburg.</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256</meta:user-defined>
    <meta:user-defined meta:name="OVERHEIDop.publicationIssue">323549</meta:user-defined>
    <meta:user-defined meta:name="OVERHEIDop.GmbID/DC.identifier">gmb-2025-323549</meta:user-defined>
    <meta:user-defined meta:name="OVERHEIDop.versieInformatie"/>
  </office:meta>
</office:document-meta>
</file>