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MOLENDWARS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Molendwarsstraat Vught, wordt afgesloten i.v.m. renovatie van woningen van 21 oktober 2025 t/m 7 novem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5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 MOLENDWARSSTRAAT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46</meta:user-defined>
    <meta:user-defined meta:name="OVERHEIDop.GmbID/DC.identifier">gmb-2025-323546</meta:user-defined>
    <meta:user-defined meta:name="OVERHEIDop.versieInformatie"/>
  </office:meta>
</office:document-meta>
</file>