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44, 2171AM Sassenheim, het bouwen van een bedrijfsgebouw met parkeergarage en het plaatsen van handelsreclame. Kenmerk Z2025-00002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gebouw met parkeergarage en het plaatsen van handelsreclame.</text:p>
            <text:p text:style-name="common-al">
            <text:span text:style-name="nadrukcur">Datum ontvangst:</text:span>18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35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2011</meta:user-defined>
    <dc:language>nl</dc:language>
    <meta:user-defined meta:name="OVERHEIDop.locatietype/OVERHEIDop.gebiedsmarkering">Vlak</meta:user-defined>
    <meta:user-defined meta:name="DC.title">Nieuwe aanvraag omgevingsvergunning, Rijksstraatweg 44, 2171AM Sassenheim, het bouwen van een bedrijfsgebouw met parkeergarage en het plaatsen van handelsreclame. Kenmerk Z2025-00002011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545</meta:user-defined>
    <meta:user-defined meta:name="OVERHEIDop.GmbID/DC.identifier">gmb-2025-323545</meta:user-defined>
    <meta:user-defined meta:name="OVERHEIDop.versieInformatie"/>
  </office:meta>
</office:document-meta>
</file>