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geweigerde omgevingsvergunning voor kappen van bomen, Dopperlaan 3, 5691 G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c.a. hebben een omgevingsvergunning geweigerd voor:</text:p>
            <text:p text:style-name="common-al">Omschrijving: kappen van bomen, Dopperlaan 3</text:p>
            <text:p text:style-name="common-al">Locatie: Dopperlaan 3, 5691 GS Son en Breugel</text:p>
            <text:p text:style-name="common-al">Zaaknummer: 08482661790</text:p>
            <text:p text:style-name="common-al">Datum geweigerd: 21-07-2025</text:p>
            <text:p text:style-name="common-al">Het besluit is vanaf de datum van het besluit in te zien. U kunt de stukken digitaal opvragen via het e-mailadres wabo@sonenbreugel.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35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661790</meta:user-defined>
    <meta:user-defined meta:name="DCTERMS.abstract">kappen van bomen, Dopperlaan 3</meta:user-defined>
    <dc:language>nl</dc:language>
    <meta:user-defined meta:name="OVERHEIDop.locatietype/OVERHEIDop.gebiedsmarkering">Vlak</meta:user-defined>
    <meta:user-defined meta:name="OVERHEIDop.locatietype/OVERHEIDop.gebiedsmarkering">Punt</meta:user-defined>
    <meta:user-defined meta:name="DC.title">Gemeente Son en Breugel, geweigerde omgevingsvergunning voor kappen van bomen, Dopperlaan 3, 5691 GS Son en Breugel:</meta:user-defined>
    <meta:user-defined meta:name="DCTERMS.W3CDTF/DCTERMS.available">2025-07-23</meta:user-defined>
    <meta:user-defined meta:name="DCTERMS.W3CDTF/OVERHEIDop.jaargang">2025</meta:user-defined>
    <meta:user-defined meta:name="OVERHEIDop.publicationIssue">323544</meta:user-defined>
    <meta:user-defined meta:name="OVERHEIDop.GmbID/DC.identifier">gmb-2025-323544</meta:user-defined>
    <meta:user-defined meta:name="OVERHEIDop.versieInformatie"/>
  </office:meta>
</office:document-meta>
</file>