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et Korteveld 12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aanleggen van een gesloten bodemenergiesysteem </text:p>
            <text:p text:style-name="common-al">Locatie: Het Korteveld 12a, 5388 RZ Nistelrode</text:p>
            <text:p text:style-name="common-al">DSO-kenmerk: 2025061201528</text:p>
            <text:p text:style-name="common-al">Zaaknummer:  Z/254424</text:p>
            <text:p text:style-name="common-al">Datum ontvangen:  d.d. 12 jun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54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424 </meta:user-defined>
    <dc:language>nl</dc:language>
    <meta:user-defined meta:name="OVERHEIDop.locatietype/OVERHEIDop.gebiedsmarkering">Adres</meta:user-defined>
    <meta:user-defined meta:name="DC.title">Melding Besluit activiteiten leefomgeving (Bal) – Het Korteveld 12A Nistelrod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41</meta:user-defined>
    <meta:user-defined meta:name="OVERHEIDop.GmbID/DC.identifier">gmb-2025-323541</meta:user-defined>
    <meta:user-defined meta:name="OVERHEIDop.versieInformatie"/>
  </office:meta>
</office:document-meta>
</file>