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woning herbouwen aan Rijksstraatweg 122 Sleeuwijk,  (WKD00) S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woning herbouwen aan Rijksstraatweg 122 te Sleeuwijk  (WKD00) S 1195 (2024-0458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heeft de beslistermijn met zes weken verlengd</text:p>
            <text:p text:style-name="common-al">en neemt daarom waarschijnlijk voor 19-03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35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5818</meta:user-defined>
    <meta:user-defined meta:name="DCTERMS.abstract">woning bouw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Verlengen beslistermijn omgevingsvergunning voor woning herbouwen aan Rijksstraatweg 122 Sleeuwijk,  (WKD00) S 119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54</meta:user-defined>
    <meta:user-defined meta:name="OVERHEIDop.GmbID/DC.identifier">gmb-2025-32354</meta:user-defined>
    <meta:user-defined meta:name="OVERHEIDop.versieInformatie"/>
  </office:meta>
</office:document-meta>
</file>