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en schutting op het adres Achterhoeksestraat 67 A, 4715 B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verkapping en schutting op het adres Achterhoeksestraat 67 A, 4715 B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7-2025. De gemeente neemt daarover waarschijnlijk voor 1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35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240</meta:user-defined>
    <dc:language>nl</dc:language>
    <meta:user-defined meta:name="OVERHEIDop.locatietype/OVERHEIDop.gebiedsmarkering">Punt</meta:user-defined>
    <meta:user-defined meta:name="DC.title">Aanvraag vergunning voor het realiseren van een overkapping en schutting op het adres Achterhoeksestraat 67 A, 4715 BD Ruc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535</meta:user-defined>
    <meta:user-defined meta:name="OVERHEIDop.GmbID/DC.identifier">gmb-2025-323535</meta:user-defined>
    <meta:user-defined meta:name="OVERHEIDop.versieInformatie"/>
  </office:meta>
</office:document-meta>
</file>