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ing woonboerderij, Pastoor Vullinghsstraat 40, 5985PJ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li 2025 een aanvraag omgevingsvergunning ontvangen voor de verbouwing van een woonboerderij op locatie Pastoor Vullinghsstraat 40, 5985PJ Grashoek. De aanvraag is geregistreerd onder zaaknummer Z2025-00002849. De aanvraag betreft:</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849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353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3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3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49</meta:user-defined>
    <meta:user-defined meta:name="DCTERMS.abstract">Betreft: Aanvraag op locatie Pastoor Vullinghsstraat 40, 5985PJ Grashoek</meta:user-defined>
    <dc:language>nl</dc:language>
    <meta:user-defined meta:name="OVERHEIDop.locatietype/OVERHEIDop.gebiedsmarkering">Vlak</meta:user-defined>
    <meta:user-defined meta:name="DC.title">Aanvraag omgevingsvergunning voor verbouwing woonboerderij, Pastoor Vullinghsstraat 40, 5985PJ Grashoek</meta:user-defined>
    <meta:user-defined meta:name="DCTERMS.W3CDTF/DCTERMS.available">2025-07-23</meta:user-defined>
    <meta:user-defined meta:name="DCTERMS.W3CDTF/OVERHEIDop.jaargang">2025</meta:user-defined>
    <meta:user-defined meta:name="OVERHEIDop.publicationIssue">323530</meta:user-defined>
    <meta:user-defined meta:name="OVERHEIDop.GmbID/DC.identifier">gmb-2025-323530</meta:user-defined>
    <meta:user-defined meta:name="OVERHEIDop.versieInformatie"/>
  </office:meta>
</office:document-meta>
</file>