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vangen bestaande kozijnen en glas door kunststof kozijnen en triple HR glas, Falstaff 28 5629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5883</text:p>
            <text:p text:style-name="common-al">Omschrijving: vervangen bestaande kozijnen en glas door kunststof kozijnen en triple HR gla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Falstaff 28 5629NK Eindhoven</text:p>
              </text:list-item>
            </text:list>
            <text:p text:style-name="common-al">Soort aanvraag: Bouwactiviteit (ruimtelijk deel)</text:p>
            <text:p text:style-name="common-al">Datum binnenkomst: 16-07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5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83</meta:user-defined>
    <meta:user-defined meta:name="DCTERMS.abstract">vervangen bestaande kozijnen en glas door kunststof kozijnen en triple HR 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vervangen bestaande kozijnen en glas door kunststof kozijnen en triple HR glas, Falstaff 28 5629NK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28</meta:user-defined>
    <meta:user-defined meta:name="OVERHEIDop.GmbID/DC.identifier">gmb-2025-323528</meta:user-defined>
    <meta:user-defined meta:name="OVERHEIDop.versieInformatie"/>
  </office:meta>
</office:document-meta>
</file>