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15 grondgebonden woningen, Project Tussen de Leijen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7-2025 een aanvraag omgevingsvergunning hebben ontvangen voor het bouwen van 115 grondgebonden woningen op het adres Project Tussen de Leijen in Rijen, Verzoeklocatie 2025071600647 (11160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35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028</meta:user-defined>
    <dc:language>nl</dc:language>
    <meta:user-defined meta:name="OVERHEIDop.locatietype/OVERHEIDop.gebiedsmarkering">Vlak</meta:user-defined>
    <meta:user-defined meta:name="DC.title">Ingekomen aanvraag omgevingsvergunning, het bouwen van 115 grondgebonden woningen, Project Tussen de Leijen in R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25</meta:user-defined>
    <meta:user-defined meta:name="OVERHEIDop.GmbID/DC.identifier">gmb-2025-323525</meta:user-defined>
    <meta:user-defined meta:name="OVERHEIDop.versieInformatie"/>
  </office:meta>
</office:document-meta>
</file>