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Spelt-Oord 10 tegenover, aanvraag vergunning plaatsen bouwkeet en afvalcontainer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14 juli 2025 een aanvraag voor een vergunning ontvangen. De vergunning is aangevraagd voor het plaatsen van een bouwkeet en afvalcontainer van 25 augustus 2025 tot en met 27 oktober 2025 tegenover Spelt-Oord 10  in Houten. </text:p>
            <text:p text:style-name="common-al"/>
            <text:p text:style-name="common-al">
            <text:span text:style-name="nadrukvet">Heeft u vragen over de aanvraag?</text:span>
          </text:p>
            <text:p text:style-name="last-al">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2351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51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51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Spelt-Oord 10 tegenover, aanvraag vergunning plaatsen bouwkeet en afvalcontainer</meta:user-defined>
    <meta:user-defined meta:name="DCTERMS.W3CDTF/DCTERMS.available">2025-07-23</meta:user-defined>
    <meta:user-defined meta:name="DCTERMS.W3CDTF/OVERHEIDop.jaargang">2025</meta:user-defined>
    <meta:user-defined meta:name="OVERHEIDop.publicationIssue">323514</meta:user-defined>
    <meta:user-defined meta:name="OVERHEIDop.GmbID/DC.identifier">gmb-2025-323514</meta:user-defined>
    <meta:user-defined meta:name="OVERHEIDop.versieInformatie"/>
  </office:meta>
</office:document-meta>
</file>