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40 in Kortgene - inzage conceptbesluit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juli 2025 een aanvraag ontvangen voor het bouwen van een aanbouw op de locatie Wilhelminastraat 40 in Kortgene.</text:p>
            <text:p text:style-name="common-al">De aanvraag voldoet niet aan het Omgevingsplan gemeente Noord-Beveland, onderdeel Bebouwde kom Kortgene 2014 omdat de aanbouw buiten het bouwvlak is gesitueerd en omdat de aanbouw 3 meter achter het verlengde van de voorgevel gesitueerd zou moeten worden. De aanbouw is hier gelijk aan het verlengde van de voorgevel gelegen. Er is sprake van strijd met artikel 16 lid 16.2.3 sub a en d van eerdergenoemd plan. Burgemeester en wethouders kunnen ontheffing verlenen door toepassing te geven aan artikel 8.0a, lid 2 van het Besluit kwaliteit leefomgeving.</text:p>
            <text:p text:style-name="common-al">Ons kenmerk: Z2025-00481</text:p>
            <text:p text:style-name="common-al">
            <text:span text:style-name="nadrukvet">Categorie</text:span>
          </text:p>
            <text:p text:style-name="common-al">Omgevingsvergunning</text:p>
            <text:p text:style-name="common-al">
            <text:span text:style-name="nadrukvet">Locatie</text:span>
          </text:p>
            <text:p text:style-name="common-al">Wilhelminastraat 40 in Kortgene</text:p>
            <text:p text:style-name="common-al">
            <text:span text:style-name="nadrukvet">Informatie aangevraagde vergunning</text:span>
          </text:p>
            <text:p text:style-name="common-al">De publicatie van de 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en met 11 augustus 2025 digitaal inzien via <text:a xlink:href="http://jeleefomgeving.nl/inzien/803093007/59894458-44ef-4b73-982f-9d1b9273b0d4" xlink:type="simple">www.jeleefomgeving.nl</text:a>, dan wel inzien op het gemeentehuis (uitsluitend op afspraak). Tijdens deze inzageperiode kan eenieder schriftelijk een zienswijze naar voren brengen bij Burgemeester en wethouders van Noord-Beveland (Postbus 3, 4490 AA Wissenkerk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351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1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1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481</meta:user-defined>
    <meta:user-defined meta:name="DCTERMS.abstract">Wilhelminastraat 40 in Kortgene - inzage conceptbesluit omgevingsvergunning voor het bouwen van een aanbouw</meta:user-defined>
    <dc:language>nl</dc:language>
    <meta:user-defined meta:name="OVERHEIDop.locatietype/OVERHEIDop.gebiedsmarkering">Vlak</meta:user-defined>
    <meta:user-defined meta:name="DC.title">Wilhelminastraat 40 in Kortgene - inzage conceptbesluit omgevingsvergunning voor het bouwen van een aanbouw</meta:user-defined>
    <meta:user-defined meta:name="OVERHEIDop.datumEindeReactietermijn">2025-08-11</meta:user-defined>
    <meta:user-defined meta:name="OVERHEIDop.terinzageleggingBG">https://jeleefomgeving.nl/inzien/803093007/59894458-44ef-4b73-982f-9d1b9273b0d4</meta:user-defined>
    <meta:user-defined meta:name="DCTERMS.W3CDTF/DCTERMS.available">2025-07-28</meta:user-defined>
    <meta:user-defined meta:name="DCTERMS.W3CDTF/OVERHEIDop.jaargang">2025</meta:user-defined>
    <meta:user-defined meta:name="OVERHEIDop.publicationIssue">323510</meta:user-defined>
    <meta:user-defined meta:name="OVERHEIDop.GmbID/DC.identifier">gmb-2025-323510</meta:user-defined>
    <meta:user-defined meta:name="OVERHEIDop.versieInformatie"/>
  </office:meta>
</office:document-meta>
</file>