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van Speijkstraat 164 te Zandvoort, verzonden 23 januari 2025, zaaknummer ODIJ-Z-24-1510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dakopbouw op de locatie van Speijkstraat 164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35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van Speijkstraat 164 te Zandvoort, verzonden 23 januari 2025, zaaknummer ODIJ-Z-24-151097</meta:user-defined>
    <meta:user-defined meta:name="DCTERMS.W3CDTF/DCTERMS.available">2025-01-27</meta:user-defined>
    <meta:user-defined meta:name="DCTERMS.W3CDTF/OVERHEIDop.jaargang">2025</meta:user-defined>
    <meta:user-defined meta:name="OVERHEIDop.publicationIssue">32351</meta:user-defined>
    <meta:user-defined meta:name="OVERHEIDop.GmbID/DC.identifier">gmb-2025-32351</meta:user-defined>
    <meta:user-defined meta:name="OVERHEIDop.versieInformatie"/>
  </office:meta>
</office:document-meta>
</file>