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verleend, Damweg 21, 1871 BN Schoorl, het wijzigen en vergroten van de woning, verzenddatum 21 juli 2025 (Z2025-000034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350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0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0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437</meta:user-defined>
    <meta:user-defined meta:name="DCTERMS.abstract">Damweg 21, 1871 BN Schoorl, het wijzigen en vergroten van de woning, verzenddatum 21 juli 2025 (Z2025-00003437)</meta:user-defined>
    <dc:language>nl</dc:language>
    <meta:user-defined meta:name="DC.title">Gemeente Bergen, aanvraag omgevingsvergunning (reguliere procedure) verleend, Damweg 21, 1871 BN Schoorl, het wijzigen en vergroten van de woning, verzenddatum 21 juli 2025 (Z2025-00003437)</meta:user-defined>
    <meta:user-defined meta:name="OVERHEIDop.locatietype/OVERHEIDop.gebiedsmarkering">GeometrieRef</meta:user-defined>
    <meta:user-defined meta:name="DCTERMS.W3CDTF/DCTERMS.available">2025-07-23</meta:user-defined>
    <meta:user-defined meta:name="DCTERMS.W3CDTF/OVERHEIDop.jaargang">2025</meta:user-defined>
    <meta:user-defined meta:name="OVERHEIDop.externeBijlage">Afwijkvergunning|exb-2025-27255</meta:user-defined>
    <meta:user-defined meta:name="OVERHEIDop.publicationIssue">323505</meta:user-defined>
    <meta:user-defined meta:name="OVERHEIDop.GmbID/DC.identifier">gmb-2025-323505</meta:user-defined>
    <meta:user-defined meta:name="OVERHEIDop.versieInformatie"/>
  </office:meta>
</office:document-meta>
</file>