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camperstalling  - 't Pad 3, 9365 TA Niebert, Marum (MRM01) A 4727</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Westerkwartier een aanvraag ontvangen voor het uitbreiden van de camperstalling  op locatie 't Pad 3, 9365 TA Niebert, Marum (MRM01) A 4727. De aanvraag is geregistreerd onder zaaknummer 202501277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5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77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de camperstalling  - 't Pad 3, 9365 TA Niebert, Marum (MRM01) A 4727</meta:user-defined>
    <meta:user-defined meta:name="DCTERMS.W3CDTF/DCTERMS.available">2025-07-23</meta:user-defined>
    <meta:user-defined meta:name="DCTERMS.W3CDTF/OVERHEIDop.jaargang">2025</meta:user-defined>
    <meta:user-defined meta:name="OVERHEIDop.publicationIssue">323503</meta:user-defined>
    <meta:user-defined meta:name="OVERHEIDop.GmbID/DC.identifier">gmb-2025-323503</meta:user-defined>
    <meta:user-defined meta:name="OVERHEIDop.versieInformatie"/>
  </office:meta>
</office:document-meta>
</file>